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paragraph-rsid="001dd17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dda48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paragraph-rsid="001dd178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1dda48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6">Целевые ориентиры дошкольного образования </text:p>
      <text:p text:style-name="P1"/>
      <text:p text:style-name="P4"><text:s text:c="5"/>В структуру федерального государственного стандарта дошкольного образования, введенного в действие П<text:span text:style-name="T1">риказом Министерства образования и науки Российской Федерации (Минобрнауки России) от 17 октября 2013 г. N 1155, </text:span>был включен, наряду с требованиями к структуре основной образовательной программы дошкольного образования и условиям ее реализации, наиболее значимый компонент – требования к результатам освоения основной образовательной программы. Это важный шаг в достижении одной из ключевых целей Стандарта - обеспечении государственных гарантий уровня и качества дошкольного образования на основе единства обязательных требований к условиям реализации образовательных программ дошкольного образования, их структуре и результатам их освоения структуре и результатам их освоения. Требования к результатам освоения ООП представлены в Стандарте в виде целевых ориентиров дошкольного образования, как социально-нормативных возрастных характеристик возможных достижений ребенка на этапе младенчества и раннего возраста, на этапе завершения уровня дошкольного образования. Целевые ориентиры определяются независимо от форм реализации Программы, а также от ее характера, особенностей развития детей и Организации, реализующей Программу – это условие, обеспечивающее единство требований к результатам освоения ООП, основа преемственности дошкольного и начального уровней образования. </text:p>
      <text:p text:style-name="P2">Целевые ориентиры образования в младенческом и раннем возрасте:</text:p>
      <text:p text:style-name="P4"><text:s/> ребенок интересуется окружающими предметами и активно действует с ними; эмоционально вовлечен в действия с игрушками и другими предметами, стремится проявлять настойчивость в достижении результата своих действий; </text:p>
      <text:p text:style-name="P4"> использует специфические, культурно фиксированные предметные действия, знает назначение бытовых предметов (ложки, расчески, карандаша и пр.) и умеет пользоваться ими. Владеет простейшими навыками самообслуживания; стремится проявлять самостоятельность в бытовом и игровом поведении; </text:p>
      <text:p text:style-name="P4"> владеет активной речью, включенной в общение; может обращаться с вопросами и просьбами, понимает речь взрослых; знает названия окружающих предметов и игрушек;</text:p>
      <text:p text:style-name="P4"><text:s/> стремится к общению со взрослыми и активно подражает им в движениях и действиях; появляются игры, в которых ребенок воспроизводит действия взрослого;</text:p>
      <text:p text:style-name="P4"><text:s/> проявляет интерес к сверстникам; наблюдает за их действиями и подражает им; </text:p>
      <text:p text:style-name="P4"> проявляет интерес к стихам, песням и сказкам, рассматриванию картинки, стремится двигаться под музыку; эмоционально откликается на различные произведения культуры и искусства;</text:p>
      <text:p text:style-name="P5"><text:s/> у ребенка развита крупная моторика, он стремится осваивать различные виды движения (бег, лазанье, перешагивание и пр.).</text:p>
      <text:p text:style-name="P3"><text:s/>Целевые ориентиры на этапе завершения дошкольного образования: </text:p>
      <text:p text:style-name="P4"> ребенок овладевает основными культурными способами деятельности, проявляет инициативу и самостоятельность в разных видах деятельности -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; </text:p>
      <text:p text:style-name="P4"> 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 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; </text:p>
      <text:p text:style-name="P4"> ребенок обладает развитым воображением, которое реализуется в разных видах деятельности, и прежде всего в игре; ребенок владеет разными формами и видами игры, различает условную и реальную ситуации, умеет подчиняться разным правилам и социальным нормам; </text:p>
      <text:p text:style-name="P4"> ребенок достаточно хорошо владеет устной речью, может выражать свои мысли и желания, может использовать речь для выражения своих мыслей, чувств и желаний, построения речевого высказывания в ситуации общения, может выделять звуки в словах, у ребенка складываются предпосылки грамотности; </text:p>
      <text:p text:style-name="P4"> у ребенка развита крупная и мелкая моторика; он подвижен, вынослив, владеет основными <text:soft-page-break/>движениями, может контролировать свои движения и управлять ими; </text:p>
      <text:p text:style-name="P4"> ребенок способен к волевым усилиям, может следовать социальным нормам поведения и правилам в разных видах деятельности, во взаимоотношениях со взрослыми и сверстниками, может соблюдать правила безопасного поведения и личной гигиены; </text:p>
      <text:p text:style-name="P5"> ребенок проявляет любознательность, задает вопросы взрослым и сверстникам, интересуется причинно-следственными связями, пытается самостоятельно придумывать объяснения явлениям природы и поступкам людей; склонен наблюдать, экспериментировать. Обладает 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природы, естествознания, математики, истории и т.п.; ребенок способен к принятию собственных решений, опираясь на свои знания и умения в различных видах деятельности. </text:p>
      <text:p text:style-name="P5"><text:s text:c="4"/>Одной из ключевых позиций Стандарта стала неправомерность требования от ребенка дошкольного возраста конкретных образовательных достижений. Это обосновано как специфическими чертами дошкольного детства, сохранение самоценности которого заявлено среди принципов, положенных в основу ФГОС ДО, так и особенностями самой системы дошкольного образования в России. В соответствии с этой позицией, и согласно Закону от 29 декабря 2012 г. N 273-ФЗ "Об образовании в Российской Федерации«, ст. 64, ч.2.,</text:p>
      <text:p text:style-name="P5"><text:s/>целевые ориентиры дошкольного образования: </text:p>
      <text:p text:style-name="P5">- не подлежат непосредственной оценке, в том числе в виде педагогической диагностики (мониторинга);</text:p>
      <text:p text:style-name="P5">- не являются основанием для их формального сравнения с реальными достижениями детей; - не являются основой объективной оценки соответствия установленным требованиям образовательной деятельности и подготовки детей.</text:p>
      <text:p text:style-name="P5"><text:s text:c="5"/>Освоение Программы не сопровождается проведением промежуточных аттестаций и итоговой аттестации воспитанников. </text:p>
      <text:p text:style-name="P5"><text:s text:c="6"/>Какова же функция целевых ориентиров в системе дошкольного образования? </text:p>
      <text:p text:style-name="P5"><text:s text:c="4"/>Они являются ориентирами для:</text:p>
      <text:p text:style-name="P5">- построения образовательной политики на соответствующих уровнях с учетом целей дошкольного образования, общих для всего образовательного пространства Российской Федерации;</text:p>
      <text:p text:style-name="P5">- решения задач формирования Программы; анализа профессиональной деятельности; взаимодействия с семьями;</text:p>
      <text:p text:style-name="P4">- изучения характеристик образования детей в возрасте от 2 месяцев до 8 лет;</text:p>
      <text:p text:style-name="P4"><text:s/>- информирования родителей (законных представителей) и общественности относительно целей дошкольного образования, общих для всего образовательного пространства Российской Федерации. </text:p>
      <text:p text:style-name="P4">Целевые ориентиры не могут служить непосредственным основанием при решении управленческих задач, включая:</text:p>
      <text:p text:style-name="P4"><text:s/> аттестацию педагогических кадров; </text:p>
      <text:p text:style-name="P4"> оценку качества образования; </text:p>
      <text:p text:style-name="P4">оценку как итогового, так и промежуточного уровня развития детей, в том числе в рамках мониторинга (в том числе в форме тестирования, с использованием методов, основанных на наблюдении, или иных методов измерения результативности детей); </text:p>
      <text:p text:style-name="P4"> оценку выполнения муниципального (государственного) задания посредством их включения в показатели качества выполнения задания; </text:p>
      <text:p text:style-name="P4"> распределение стимулирующего фонда оплаты труда работников Организации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1.482cm" fo:margin-right="1.00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0T15:29:29.190000000</dc:date>
    <meta:editing-duration>PT5M56S</meta:editing-duration>
    <meta:editing-cycles>1</meta:editing-cycles>
    <meta:document-statistic meta:table-count="0" meta:image-count="0" meta:object-count="0" meta:page-count="2" meta:paragraph-count="35" meta:word-count="891" meta:character-count="7250" meta:non-whitespace-character-count="6338"/>
    <meta:generator>LibreOffice/7.3.0.3$Windows_X86_64 LibreOffice_project/0f246aa12d0eee4a0f7adcefbf7c878fc2238db3</meta:generator>
  </office:meta>
</office:document-meta>
</file>