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YS Text" svg:font-family="'YS Text', 'Helvetica Neue', Helvetica, Arial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fo:letter-spacing="normal"/>
    </style:style>
    <style:style style:name="P3" style:family="paragraph" style:parent-style-name="Default" style:list-style-name="WWNum1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loext:opacity="100%" fo:font-size="12pt" officeooo:paragraph-rsid="00084ca3" style:font-size-asian="12pt" style:font-size-complex="12pt"/>
    </style:style>
    <style:style style:name="P4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84ca3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084ca3" style:font-size-asian="12pt" style:font-weight-asian="bold" style:font-size-complex="12pt"/>
    </style:style>
    <style:style style:name="P6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4ca3" style:font-size-asian="12pt" style:font-name-complex="Times New Roman1" style:font-size-complex="12pt"/>
    </style:style>
    <style:style style:name="P7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4ca3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normal" officeooo:paragraph-rsid="00084ca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officeooo:paragraph-rsid="00084ca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084ca3" officeooo:paragraph-rsid="00084ca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084ca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084c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84ca3"/>
    </style:style>
    <style:style style:name="P14" style:family="paragraph" style:parent-style-name="Standard" style:list-style-name="WWNum1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084ca3" style:font-name-asian="Calibri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officeooo:paragraph-rsid="00084ca3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WWNum1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4ca3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84ca3" officeooo:paragraph-rsid="00084ca3" style:font-weight-asian="bold" style:font-weight-complex="bold"/>
    </style:style>
    <style:style style:name="T1" style:family="text">
      <style:text-properties style:font-name="YS Text" fo:font-size="11.25pt" fo:font-style="normal" fo:font-weight="normal"/>
    </style:style>
    <style:style style:name="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fo:letter-spacing="-0.004cm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letter-spacing="-0.004cm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 style:text-scale="90%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 style:text-scale="95%"/>
    </style:style>
    <style:style style:name="T1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90%"/>
    </style:style>
    <style:style style:name="T20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95%"/>
    </style:style>
    <style:style style:name="T21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5%"/>
    </style:style>
    <style:style style:name="T22" style:family="text">
      <style:text-properties style:font-name="Times New Roman" fo:font-size="12pt" fo:letter-spacing="0.099cm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55cm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0.026cm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Краткая презентация основной программы МАДОУ д/с № 113 </text:p>
      <text:p text:style-name="P13"><text:span text:style-name="T2">Основная образовательная программа </text:span><text:span text:style-name="T3">МАДОУ д/с № <text:s/>113 </text:span><text:span text:style-name="T2">разработана в соответствии с основными нормативно-правовыми документами по дошкольному воспитанию:</text:span></text:p>
      <text:list xml:id="list1014631266" text:style-name="WWNum13">
        <text:list-item>
          <text:p text:style-name="P14">Федеральный закон Российской Федерации от 29 декабря 2012 г. N 273-ФЗ "Об образовании в Российской Федерации";</text:p>
        </text:list-item>
        <text:list-item>
          <text:p text:style-name="P4"><text:span text:style-name="T8">Федеральный государственный образовательный стандарт дошкольного образования (</text:span><text:span text:style-name="T9">от 17 октября 2013 г. № 1155)</text:span><text:span text:style-name="T8">; </text:span></text:p>
        </text:list-item>
        <text:list-item>
          <text:p text:style-name="P3">Постановление Главного государственного санитарного врача РФ от 28.09.2020 № 28 «Об утверждении санитарных правил СП 2.4.3648-20 «Санитарно-эпидемиологические требования к организации воспитания и обучения, отдыха и оздоровления детей и молодежи». </text:p>
        </text:list-item>
        <text:list-item>
          <text:p text:style-name="P16">Приказа Министерства просвещения от 25.11.2022 №1028 «Об утверждении федеральной <text:s/>образовательной программы дошкольного образования». </text:p>
        </text:list-item>
      </text:list>
      <text:p text:style-name="P15"><text:s text:c="7"/>Программа реализуется на государственном языке Российской Федерации – русском.</text:p>
      <text:p text:style-name="P6"><text:s text:c="7"/>В Программе содержаться <text:s/>целевой, содержательный и организационный разделы.</text:p>
      <text:p text:style-name="P9"><text:span text:style-name="T10"><text:s text:c="6"/>В целевом разделе представлены ц</text:span><text:span text:style-name="T11">ели и задачи реализации программы дошкольного образования, принципы <text:s/>реализации программы, планируемые результаты реализации Программы, педагогическая диагностика достижений планируемых результатов.</text:span></text:p>
      <text:p text:style-name="P9"><text:span text:style-name="T11"><text:s text:c="9"/>В Содержательный раздел включает з</text:span><text:span text:style-name="T12">адачи и содержание образования (обучения и воспитания) по образовательным областям (социально-коммуникативному развитию, познавательному <text:s/>развитию, <text:s/></text:span><text:span text:style-name="T4">речевому развитию, </text:span><text:span text:style-name="T12">художественно-эстетическому <text:s/>развитию, физическому развитию), описание вариативных формы, способы, методы и средства реализации Программы, о</text:span><text:span text:style-name="T5">собенности образовательной деятельности разных видов культурных практик, с</text:span><text:span text:style-name="T11">пособы и направления поддержки детской инициативы, особенности взаимодействия педагогического коллектива с семьями воспитанников, направления и задачи коррекционно-развивающей работы, с</text:span><text:span text:style-name="T12">одержание КРР на уровне ДО, <text:s/>рабочая программа воспитания.</text:span></text:p>
      <text:p text:style-name="P9"><text:span text:style-name="T12"><text:s text:c="4"/>Организационный раздел включает в себя м</text:span><text:span text:style-name="T7">атериально- техническое обеспечение Программы, о</text:span><text:span text:style-name="T6">собенности организации предметно – пространственной среды, <text:s/>п</text:span><text:span text:style-name="T2">сихолого-педагогические условия, кадровые условия обеспечения программы, п</text:span><text:span text:style-name="T13">рограммно-методическое обеспечение программы, примерный перечень литературных, музыкальных, художественных анимационных произведений для реализации Программы, распорядок и режим дня, ф</text:span><text:span text:style-name="T12">едеральный календарный план воспитательной работы.</text:span></text:p>
      <text:p text:style-name="P7"/>
      <text:p text:style-name="P5">1.1.2 . Цели и задачи реализации Программы </text:p>
      <text:p text:style-name="P9"><text:span text:style-name="T16"><text:s text:c="7"/>В соответствии с ФГОС ДО реализация Программы направлена на достижение следующих </text:span><text:span text:style-name="T18">целей</text:span><text:span text:style-name="T16">: </text:span></text:p>
      <text:p text:style-name="P8">1) повышение социального статуса дошкольного образования;</text:p>
      <text:p text:style-name="P8">2) обеспечение государством равенства возможностей для каждого ребенка в получении качественного дошкольного образования;</text:p>
      <text:p text:style-name="P8">3)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, их структуре и результатам их освоения;</text:p>
      <text:p text:style-name="P8">4) сохранение единства образовательного пространства РФ относительно уровня дошкольного образования </text:p>
      <text:p text:style-name="P9"><text:span text:style-name="T17"><text:s text:c="6"/>Целью </text:span><text:span text:style-name="T16">Программы в соответствии с ФОП (п.14.1) является</text:span><text:span text:style-name="T17"> </text:span><text:span text:style-name="T13"><text:s/>всестороннее развитие <text:s/>ребенка в период дошкольного детства <text:s/>с учетом возрастных и индивидуальных особенностей на основе духовно-нравственных ценностей российского народа, исторических и национально-культурных традиций. </text:span><text:span text:style-name="T14">К</text:span><text:span text:style-name="T19"> </text:span><text:span text:style-name="T14">традиционным</text:span><text:span text:style-name="T19"> </text:span><text:span text:style-name="T14">российским</text:span><text:span text:style-name="T19"> </text:span><text:span text:style-name="T14">духовно-нравственным</text:span><text:span text:style-name="T19"> </text:span><text:span text:style-name="T14">ценностям</text:span><text:span text:style-name="T19"> </text:span><text:span text:style-name="T14">относятся,</text:span><text:span text:style-name="T19"> </text:span><text:span text:style-name="T15">прежде</text:span><text:span text:style-name="T20"> </text:span><text:span text:style-name="T15">всего,</text:span><text:span text:style-name="T20"> </text:span><text:span text:style-name="T15">жизнь,</text:span><text:span text:style-name="T20"> </text:span><text:span text:style-name="T15">достоинство,</text:span><text:span text:style-name="T20"> </text:span><text:span text:style-name="T15">права</text:span><text:span text:style-name="T20"> </text:span><text:span text:style-name="T15">и</text:span><text:span text:style-name="T20"> </text:span><text:span text:style-name="T15">свободы</text:span><text:span text:style-name="T20"> </text:span><text:span text:style-name="T15">человека,</text:span><text:span text:style-name="T20"> </text:span><text:span text:style-name="T15">патриотизм,</text:span><text:span text:style-name="T20"> </text:span><text:span text:style-name="T21">гражданственность, </text:span><text:span text:style-name="T15">служение Отечеству и ответственность за его судьбу, высокие</text:span><text:span text:style-name="T20"> </text:span><text:span text:style-name="T14">нравственные идеалы, крепкая семья, созидательный труд, приоритет духовного над</text:span><text:span text:style-name="T19"> </text:span><text:span text:style-name="T15">материальным,</text:span><text:span text:style-name="T22"> </text:span><text:span text:style-name="T15">гуманизм,</text:span><text:span text:style-name="T22"> </text:span><text:soft-page-break/><text:span text:style-name="T15">милосердие,</text:span><text:span text:style-name="T22"> </text:span><text:span text:style-name="T15">справедливость,</text:span><text:span text:style-name="T20"> </text:span><text:span text:style-name="T15">коллективизм,</text:span><text:span text:style-name="T20"> </text:span><text:span text:style-name="T15">взаимопомощь</text:span><text:span text:style-name="T20"> </text:span><text:span text:style-name="T15">и</text:span><text:span text:style-name="T20"> </text:span><text:span text:style-name="T15">взаимоуважение,</text:span><text:span text:style-name="T20"> </text:span><text:span text:style-name="T15">историческая</text:span><text:span text:style-name="T20"> </text:span><text:span text:style-name="T15">память</text:span><text:span text:style-name="T20"> </text:span><text:span text:style-name="T15">и</text:span><text:span text:style-name="T20"> </text:span><text:span text:style-name="T15">преемственность</text:span><text:span text:style-name="T20"> </text:span><text:span text:style-name="T13">поколений,</text:span><text:span text:style-name="T23"> </text:span><text:span text:style-name="T13">единство</text:span><text:span text:style-name="T24"> </text:span><text:span text:style-name="T13">народов</text:span><text:span text:style-name="T25"> </text:span><text:span text:style-name="T13">России.</text:span></text:p>
      <text:p text:style-name="P11"><text:s text:c="6"/>Программа направлена на решение следующих задач (в соответствии с ФГОС ДО). </text:p>
      <text:p text:style-name="P12">1. Охрана и укрепление физического и психического здоровья детей, в том числе их эмоционального благополучия;</text:p>
      <text:p text:style-name="P12">2. 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12">3. Обеспечение преемственности целей, задач и содержания образования, реализуемых в рамках образовательных программ различных уровней (далее - преемственность образовательных программ дошкольного и начального общего образования);</text:p>
      <text:p text:style-name="P12">4. Создание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;</text:p>
      <text:p text:style-name="P12">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P12">6. 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 </text:p>
      <text:p text:style-name="P10">7. Обеспечение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;</text:p>
      <text:p text:style-name="P10">8.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10">9. Обеспечение психолого-педагогической поддержки семьи и повышение компетентности родителей (законных представителей) в вопросах воспитания, обучения и развития, охраны и укрепления здоровья детей, обеспечения их безопасно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YS Text" svg:font-family="'YS Tex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2:43:53.217000000</dc:date>
    <meta:editing-duration>PT6M55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8" meta:word-count="640" meta:character-count="5820" meta:non-whitespace-character-count="5137"/>
  </office:meta>
</office:document-meta>
</file>