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YS Text" svg:font-family="'YS Text', 'Helvetica Neue', Helvetica, Arial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fo:letter-spacing="normal"/>
    </style:style>
    <style:style style:name="P3" style:family="paragraph" style:parent-style-name="Default" style:list-style-name="WWNum1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08739e"/>
    </style:style>
    <style:style style:name="P4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8739e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officeooo:paragraph-rsid="0008739e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officeooo:paragraph-rsid="0008739e"/>
    </style:style>
    <style:style style:name="P7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739e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officeooo:paragraph-rsid="0008739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8739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8739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8739e"/>
    </style:style>
    <style:style style:name="P12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8739e" fo:hyphenate="false" fo:hyphenation-remain-char-count="2" fo:hyphenation-push-char-count="2" loext:hyphenation-no-caps="false"/>
    </style:style>
    <style:style style:name="P13" style:family="paragraph" style:parent-style-name="Standard" style:list-style-name="WWNum1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08739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officeooo:paragraph-rsid="0008739e"/>
    </style:style>
    <style:style style:name="T1" style:family="text">
      <style:text-properties style:font-name="YS Text" fo:font-size="11.25pt" fo:font-style="normal" fo:font-weight="normal"/>
    </style:style>
    <style:style style:name="T2" style:family="text">
      <style:text-properties officeooo:rsid="0008739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text-scale="90%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text-scale="95%"/>
    </style:style>
    <style:style style:name="T9" style:family="text">
      <style:text-properties style:font-name="Times New Roman" fo:font-size="12pt" officeooo:rsid="0008739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90%"/>
    </style:style>
    <style:style style:name="T14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95%"/>
    </style:style>
    <style:style style:name="T15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5%"/>
    </style:style>
    <style:style style:name="T16" style:family="text">
      <style:text-properties style:font-name="Times New Roman" fo:font-size="12pt" fo:letter-spacing="0.099cm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55cm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26cm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008739e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style:font-name-asian="Calibri" style:font-size-asian="12pt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etter-spacing="-0.004cm" fo:background-color="#ffffff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fo:letter-spacing="-0.004cm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letter-spacing="normal" fo:font-style="normal" style:text-underline-style="none" fo:font-weight="normal" officeooo:rsid="0008739e" style:font-name-asian="Times New Roman1" style:font-size-asian="12pt" style:font-style-asian="normal" style:font-name-complex="Times New Roman1" style:font-size-complex="12pt" style:font-style-complex="normal" loext:padding="0cm" loext:border="none"/>
    </style:style>
    <style:style style:name="T31" style:family="text">
      <style:text-properties fo:color="#000000" loext:opacity="100%" style:font-name="Times New Roman" officeooo:rsid="0008739e" style:font-name-asian="Times New Roman1" style:font-name-complex="Times New Roman1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color="#000000" loext:opacity="100%" fo:font-size="12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34" style:family="text">
      <style:text-properties fo:color="#000000" loext:opacity="100%" fo:font-size="12pt" fo:letter-spacing="normal" fo:font-style="italic" fo:font-weight="normal" officeooo:rsid="0008739e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08739e" style:font-name-asian="Times New Roman1" style:font-size-asian="12pt" style:font-name-complex="Times New Roman1" style:font-size-complex="12pt"/>
    </style:style>
    <style:style style:name="T36" style:family="text">
      <style:text-properties fo:color="#000000" loext:opacity="100%" style:font-name="Helvetica Neue" fo:font-size="10.5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37" style:family="text">
      <style:text-properties fo:color="#000000" loext:opacity="100%" style:font-name="Helvetica Neue" fo:font-size="10.5pt" fo:letter-spacing="normal" fo:font-style="italic" fo:font-weight="normal" officeooo:rsid="0008739e" style:font-name-asian="Times New Roman1" style:font-size-asian="12pt" style:font-name-complex="Times New Roman1" style:font-size-complex="12pt"/>
    </style:style>
    <style:style style:name="T38" style:family="text">
      <style:text-properties fo:color="#000000" loext:opacity="100%" style:font-name="Helvetica Neue" fo:letter-spacing="normal" fo:font-style="italic" style:text-underline-style="solid" style:text-underline-width="auto" style:text-underline-color="font-color" fo:font-weight="normal" officeooo:rsid="0008739e" style:font-name-asian="Times New Roman1" style:font-name-complex="Times New Roman1" loext:padding="0cm" loext:border="none"/>
    </style:style>
    <style:style style:name="T39" style:family="text">
      <style:text-properties fo:color="#000000" loext:opacity="100%" style:font-name="Helvetica Neue" fo:letter-spacing="normal" fo:font-style="italic" fo:font-weight="normal" officeooo:rsid="0008739e" style:font-name-asian="Times New Roman1" style:font-name-complex="Times New Roman1"/>
    </style:style>
    <style:style style:name="T40" style:family="text">
      <style:text-properties fo:color="#000000" loext:opacity="100%" style:font-name="Helvetica Neue" fo:font-size="12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41" style:family="text">
      <style:text-properties fo:color="#000000" loext:opacity="100%" style:font-name="Helvetica Neue" fo:font-size="12pt" fo:letter-spacing="normal" fo:font-style="italic" fo:font-weight="normal" officeooo:rsid="0008739e" style:font-name-asian="Times New Roman1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fo:font-size="12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43" style:family="text">
      <style:text-properties fo:color="#000000" loext:opacity="100%" style:font-name="Times New Roman" fo:font-size="12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style-asian="italic" style:font-name-complex="Times New Roman1" style:font-size-complex="12pt" style:font-style-complex="italic" loext:padding="0cm" loext:border="none"/>
    </style:style>
    <style:style style:name="T44" style:family="text">
      <style:text-properties fo:color="#000000" loext:opacity="100%" style:font-name="Times New Roman" fo:font-size="12pt" fo:letter-spacing="normal" fo:font-style="italic" fo:font-weight="normal" officeooo:rsid="0008739e" style:font-name-asian="Times New Roman1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" fo:font-size="12pt" fo:letter-spacing="normal" fo:font-style="italic" fo:font-weight="normal" officeooo:rsid="0008739e" style:font-name-asian="Times New Roman1" style:font-size-asian="12pt" style:font-style-asian="italic" style:font-name-complex="Times New Roman1" style:font-size-complex="12pt" style:font-style-complex="italic"/>
    </style:style>
    <style:style style:name="T46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47" style:family="text">
      <style:text-properties fo:color="#000000" loext:opacity="100%" style:font-name="Times New Roman" fo:font-size="12pt" fo:letter-spacing="normal" fo:font-weight="normal" officeooo:rsid="0008739e" style:font-name-asian="Times New Roman1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739e" style:font-name-asian="Times New Roman1" style:font-size-asian="12pt" style:font-style-asian="normal" style:font-name-complex="Times New Roman1" style:font-size-complex="12pt" style:font-style-complex="normal" loext:padding="0cm" loext:border="none"/>
    </style:style>
    <style:style style:name="T49" style:family="text">
      <style:text-properties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0" style:family="text">
      <style:text-properties fo:color="#000000" loext:opacity="100%" style:font-name="Times New Roman" fo:font-size="12pt" fo:letter-spacing="normal" fo:font-style="normal" fo:font-weight="normal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1" style:family="text">
      <style:text-properties fo:color="#000000" loext:opacity="100%" style:font-name="Times New Roman" fo:font-size="12pt" fo:letter-spacing="normal" fo:font-style="normal" fo:font-weight="normal" officeooo:rsid="0008739e" style:font-name-asian="Times New Roman1" style:font-size-asian="12pt" style:font-style-asian="normal" style:font-name-complex="Times New Roman1" style:font-size-complex="12pt" style:font-style-complex="normal" loext:padding="0cm" loext:border="none"/>
    </style:style>
    <style:style style:name="T52" style:family="text">
      <style:text-properties fo:color="#000000" loext:opacity="100%" style:font-name="Times New Roman" fo:font-size="12pt" fo:letter-spacing="normal" fo:font-style="normal" style:text-underline-style="none" fo:font-weight="normal" officeooo:rsid="0008739e" style:font-name-asian="Times New Roman1" style:font-size-asian="12pt" style:font-style-asian="normal" style:font-name-complex="Times New Roman1" style:font-size-complex="12pt" style:font-style-complex="normal" loext:padding="0cm" loext:border="none"/>
    </style:style>
    <style:style style:name="T53" style:family="text">
      <style:text-properties fo:color="#000000" loext:opacity="100%" style:font-name="Times New Roman" fo:font-size="12pt" fo:letter-spacing="normal" fo:font-style="normal" style:text-underline-style="none" fo:font-weight="normal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4" style:family="text">
      <style:text-properties fo:color="#000000" loext:opacity="100%" style:font-name="Times New Roman" fo:font-size="12pt" officeooo:rsid="0008739e" style:font-name-asian="Times New Roman1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" fo:font-size="12pt" fo:font-style="italic" officeooo:rsid="0008739e" style:font-name-asian="Times New Roman1" style:font-size-asian="12pt" style:font-style-asian="italic" style:font-name-complex="Times New Roman1" style:font-size-complex="12pt" style:font-style-complex="italic"/>
    </style:style>
    <style:style style:name="T56" style:family="text">
      <style:text-properties fo:color="#000000" loext:opacity="100%" style:font-name="Times New Roman" fo:font-size="12pt" fo:font-style="normal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7" style:family="text">
      <style:text-properties fo:color="#000000" loext:opacity="100%" style:font-name="Times New Roman" fo:font-size="12pt" fo:font-style="normal" style:text-underline-style="solid" style:text-underline-width="auto" style:text-underline-color="font-color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8" style:family="text">
      <style:text-properties fo:color="#000000" loext:opacity="100%" style:font-name="Times New Roman" fo:font-size="12pt" fo:font-style="normal" style:text-underline-style="none" officeooo:rsid="0008739e" style:font-name-asian="Times New Roman1" style:font-size-asian="12pt" style:font-style-asian="normal" style:font-name-complex="Times New Roman1" style:font-size-complex="12pt" style:font-style-complex="normal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1" style:family="text">
      <style:text-properties fo:font-size="12pt" fo:font-weight="bold" style:font-size-asian="12pt" style:font-weight-asian="bold" style:font-size-complex="12pt"/>
    </style:style>
    <style:style style:name="T62" style:family="text">
      <style:text-properties fo:color="#333333" loext:opacity="100%" style:font-name="Helvetica Neue" fo:font-size="10.5pt" fo:letter-spacing="normal" fo:font-style="italic" fo:font-weight="normal" officeooo:rsid="0008739e" style:font-name-asian="Times New Roman1" style:font-size-asian="12pt" style:font-name-complex="Times New Roman1" style:font-size-complex="12pt"/>
    </style:style>
    <style:style style:name="T63" style:family="text">
      <style:text-properties fo:color="#2a6496" loext:opacity="100%" style:font-name="Helvetica Neue" fo:font-size="10.5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64" style:family="text">
      <style:text-properties style:font-name="Helvetica Neue" fo:font-size="10.5pt" fo:letter-spacing="normal" fo:font-style="italic" style:text-underline-style="solid" style:text-underline-width="auto" style:text-underline-color="font-color" fo:font-weight="normal" officeooo:rsid="0008739e" style:font-name-asian="Times New Roman1" style:font-size-asian="12pt" style:font-name-complex="Times New Roman1" style:font-size-complex="12pt" loext:padding="0cm" loext:border="none"/>
    </style:style>
    <style:style style:name="T65" style:family="text">
      <style:text-properties style:font-name="Helvetica Neue" fo:font-size="10.5pt" fo:letter-spacing="normal" fo:font-style="italic" fo:font-weight="normal" officeooo:rsid="0008739e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0">Аннотация образовательной программе <text:s/></text:span><text:span text:style-name="T30">МАДОУ д/с № 113</text:span></text:p>
      <text:p text:style-name="P10"/>
      <text:p text:style-name="P10"><text:span text:style-name="T23"/></text:p>
      <text:p text:style-name="P10"><text:span text:style-name="T23"><text:s/></text:span><text:span text:style-name="T22">Основная образовательная программа </text:span><text:span text:style-name="T24">МАДОУ д/с № <text:s/>113 </text:span><text:span text:style-name="T22">разработана в соответствии с основными нормативно-правовыми документами по дошкольному воспитанию:</text:span></text:p>
      <text:list xml:id="list226700779" text:style-name="WWNum13">
        <text:list-item>
          <text:p text:style-name="P12"><text:span text:style-name="T25">Федеральный закон Российской Федерации от 29 декабря 2012 г. N 273-ФЗ "Об образовании в Российской Федерации";</text:span></text:p>
        </text:list-item>
        <text:list-item>
          <text:p text:style-name="P4"><text:span text:style-name="T32">Федеральный государственный образовательный стандарт дошкольного образования (</text:span><text:span text:style-name="T59">от 17 октября 2013 г. № 1155)</text:span><text:span text:style-name="T32">; </text:span></text:p>
        </text:list-item>
        <text:list-item>
          <text:p text:style-name="P3"><text:span text:style-name="T32">Постановление Главного государственного санитарного врача РФ от 28.09.2020 № 28 «Об утверждении санитарных правил СП 2.4.3648-20 «Санитарно-эпидемиологические требования к организации воспитания и обучения, отдыха и оздоровления детей и молодежи». </text:span></text:p>
        </text:list-item>
        <text:list-item>
          <text:p text:style-name="P13"><text:span text:style-name="T60">Приказа Министерства просвещения от 25.11.2022 №1028 «Об утверждении федеральной <text:s/>образовательной программы дошкольного образования». </text:span></text:p>
        </text:list-item>
      </text:list>
      <text:p text:style-name="P11"><text:span text:style-name="T22"><text:s text:c="7"/>Программа реализуется на государственном языке Российской Федерации – русском.</text:span></text:p>
      <text:p text:style-name="P6"><text:span text:style-name="T4"><text:s text:c="7"/>В Программе содержаться <text:s/>целевой, содержательный и организационный разделы.</text:span></text:p>
      <text:p text:style-name="P6"><text:span text:style-name="T3"><text:s text:c="6"/>В целевом разделе представлены ц</text:span><text:span text:style-name="T4">ели и задачи реализации программы дошкольного образования, принципы <text:s/>реализации программы, планируемые результаты реализации Программы, педагогическая диагностика достижений планируемых результатов.</text:span></text:p>
      <text:p text:style-name="P6"><text:span text:style-name="T4"><text:s text:c="9"/>В Содержательный раздел включает з</text:span><text:span text:style-name="T5">адачи и содержание образования (обучения и воспитания) по образовательным областям (социально-коммуникативному развитию, познавательному <text:s/>развитию, <text:s/></text:span><text:span text:style-name="T26">речевому развитию, </text:span><text:span text:style-name="T5">художественно-эстетическому <text:s/>развитию, физическому развитию), описание вариативных формы, способы, методы и средства реализации Программы, о</text:span><text:span text:style-name="T27">собенности образовательной деятельности разных видов культурных практик, с</text:span><text:span text:style-name="T4">пособы и направления поддержки детской инициативы, особенности взаимодействия педагогического коллектива с семьями воспитанников, направления и задачи коррекционно-развивающей работы, с</text:span><text:span text:style-name="T5">одержание КРР на уровне ДО, <text:s/>рабочая программа воспитания.</text:span></text:p>
      <text:p text:style-name="P6"><text:span text:style-name="T5"><text:s text:c="4"/>Организационный раздел включает в себя м</text:span><text:span text:style-name="T29">атериально- техническое обеспечение Программы, о</text:span><text:span text:style-name="T28">собенности организации предметно – пространственной среды, <text:s/>п</text:span><text:span text:style-name="T22">сихолого-педагогические условия, кадровые условия обеспечения программы, п</text:span><text:span text:style-name="T6">рограммно-методическое обеспечение программы, примерный перечень литературных, музыкальных, художественных анимационных произведений для реализации Программы, распорядок и режим дня, ф</text:span><text:span text:style-name="T5">едеральный календарный план воспитательной работы.</text:span></text:p>
      <text:p text:style-name="P7"/>
      <text:p text:style-name="P5"><text:span text:style-name="T61">1.1.2 . Цели и задачи реализации Программы </text:span></text:p>
      <text:p text:style-name="P6"><text:span text:style-name="T10"><text:s text:c="7"/>В соответствии с ФГОС ДО реализация Программы направлена на достижение следующих </text:span><text:span text:style-name="T12">целей</text:span><text:span text:style-name="T10">: </text:span></text:p>
      <text:p text:style-name="P6"><text:span text:style-name="T10">1) повышение социального статуса дошкольного образования;</text:span></text:p>
      <text:p text:style-name="P6"><text:span text:style-name="T10">2) обеспечение государством равенства возможностей для каждого ребенка в получении качественного дошкольного образования;</text:span></text:p>
      <text:p text:style-name="P6"><text:span text:style-name="T10">3)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span></text:p>
      <text:p text:style-name="P6"><text:span text:style-name="T10">4) сохранение единства образовательного пространства РФ относительно уровня дошкольного образования </text:span></text:p>
      <text:p text:style-name="P6"><text:span text:style-name="T11"><text:s text:c="6"/>Целью </text:span><text:span text:style-name="T10">Программы в соответствии с ФОП (п.14.1) является</text:span><text:span text:style-name="T11"> </text:span><text:span text:style-name="T6"><text:s/>всестороннее развитие <text:s/>ребенка в период дошкольного детства <text:s/>с учетом возрастных и индивидуальных особенностей на основе духовно-нравственных ценностей российского народа, исторических и национально-культурных традиций. </text:span><text:span text:style-name="T7">К</text:span><text:span text:style-name="T13"> </text:span><text:span text:style-name="T7">традиционным</text:span><text:span text:style-name="T13"> </text:span><text:span text:style-name="T7">российским</text:span><text:span text:style-name="T13"> </text:span><text:span text:style-name="T7">духовно-нравственным</text:span><text:span text:style-name="T13"> </text:span><text:span text:style-name="T7">ценностям</text:span><text:span text:style-name="T13"> </text:span><text:span text:style-name="T7">относятся,</text:span><text:span text:style-name="T13"> </text:span><text:span text:style-name="T8">прежде</text:span><text:span text:style-name="T14"> </text:span><text:span text:style-name="T8">всего,</text:span><text:span text:style-name="T14"> </text:span><text:span text:style-name="T8">жизнь,</text:span><text:span text:style-name="T14"> </text:span><text:span text:style-name="T8">достоинство,</text:span><text:span text:style-name="T14"> </text:span><text:span text:style-name="T8">права</text:span><text:span text:style-name="T14"> </text:span><text:span text:style-name="T8">и</text:span><text:span text:style-name="T14"> </text:span><text:span text:style-name="T8">свободы</text:span><text:span text:style-name="T14"> </text:span><text:span text:style-name="T8">человека,</text:span><text:span text:style-name="T14"> </text:span><text:span text:style-name="T8">патриотизм,</text:span><text:span text:style-name="T14"> </text:span><text:soft-page-break/><text:span text:style-name="T15">гражданственность, </text:span><text:span text:style-name="T8">служение Отечеству и ответственность за его судьбу, высокие</text:span><text:span text:style-name="T14"> </text:span><text:span text:style-name="T7">нравственные идеалы, крепкая семья, созидательный труд, приоритет духовного над</text:span><text:span text:style-name="T13"> </text:span><text:span text:style-name="T8">материальным,</text:span><text:span text:style-name="T16"> </text:span><text:span text:style-name="T8">гуманизм,</text:span><text:span text:style-name="T16"> </text:span><text:span text:style-name="T8">милосердие,</text:span><text:span text:style-name="T16"> </text:span><text:span text:style-name="T8">справедливость,</text:span><text:span text:style-name="T14"> </text:span><text:span text:style-name="T8">коллективизм,</text:span><text:span text:style-name="T14"> </text:span><text:span text:style-name="T8">взаимопомощь</text:span><text:span text:style-name="T14"> </text:span><text:span text:style-name="T8">и</text:span><text:span text:style-name="T14"> </text:span><text:span text:style-name="T8">взаимоуважение,</text:span><text:span text:style-name="T14"> </text:span><text:span text:style-name="T8">историческая</text:span><text:span text:style-name="T14"> </text:span><text:span text:style-name="T8">память</text:span><text:span text:style-name="T14"> </text:span><text:span text:style-name="T8">и</text:span><text:span text:style-name="T14"> </text:span><text:span text:style-name="T8">преемственность</text:span><text:span text:style-name="T14"> </text:span><text:span text:style-name="T6">поколений,</text:span><text:span text:style-name="T17"> </text:span><text:span text:style-name="T6">единство</text:span><text:span text:style-name="T18"> </text:span><text:span text:style-name="T6">народов</text:span><text:span text:style-name="T19"> </text:span><text:span text:style-name="T6">России.</text:span></text:p>
      <text:p text:style-name="P9"><text:span text:style-name="T20"><text:s text:c="6"/>Программа направлена на решение следующих задач (в соответствии с ФГОС ДО). </text:span></text:p>
      <text:p text:style-name="P9"><text:span text:style-name="T21">1. Охрана и укрепление физического и психического здоровья детей, в том числе их эмоционального благополучия;</text:span></text:p>
      <text:p text:style-name="P9"><text:span text:style-name="T21">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span></text:p>
      <text:p text:style-name="P9"><text:span text:style-name="T21">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бразовательных программ дошкольного и начального общего образования);</text:span></text:p>
      <text:p text:style-name="P9"><text:span text:style-name="T21">4. 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span></text:p>
      <text:p text:style-name="P9"><text:span text:style-name="T21">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span></text:p>
      <text:p text:style-name="P9"><text:span text:style-name="T21">6.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 </text:span></text:p>
      <text:p text:style-name="P9"><text:span text:style-name="T3">7. 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 8. Формирование социокультурной среды, соответствующей возрастным, индивидуальным, психологическим и физиологическим особенностям детей; 9. Обеспечение психолого-педагогической поддержки семьи и повышение компетентности родителей (законных представителей) в вопросах воспитания, обучения и развития, охраны и укрепления здоровья детей, обеспечения их безопасно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2:39:05.663000000</dc:date>
    <meta:editing-duration>PT10M28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6" meta:word-count="639" meta:character-count="5820" meta:non-whitespace-character-count="5135"/>
  </office:meta>
</office:document-meta>
</file>